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aarlemmer MT OsF" svg:font-family="Haarlemmer MT OsF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Kop4" style:master-page-name="MP0" style:family="paragraph">
      <style:paragraph-properties fo:break-before="page" style:line-height-at-least="0.2222in"/>
      <style:text-properties style:font-name="Arial" style:font-name-complex="Arial" fo:font-size="10pt" style:font-size-asian="10pt"/>
    </style:style>
    <style:style style:name="P3" style:parent-style-name="Kop4" style:family="paragraph">
      <style:paragraph-properties style:line-height-at-least="0.2222in"/>
      <style:text-properties style:font-name="Arial" style:font-name-complex="Arial" style:font-size-complex="16pt"/>
    </style:style>
    <style:style style:name="P4" style:parent-style-name="Plattetekst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T7" style:parent-style-name="Standaardalinea-lettertype" style:family="text">
      <style:text-properties style:font-name="Arial" style:font-name-complex="Arial" fo:font-variant="small-caps"/>
    </style:style>
    <style:style style:name="P8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9" style:parent-style-name="Plattetekst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14" style:parent-style-name="Plattetekst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Standaard" style:family="paragraph">
      <style:paragraph-properties fo:line-height="115%">
        <style:tab-stops>
          <style:tab-stop style:type="left" style:position="0.1972in"/>
          <style:tab-stop style:type="left" style:position="0.25in"/>
          <style:tab-stop style:type="left" style:position="0.6444in"/>
          <style:tab-stop style:type="left" style:position="1.1812in"/>
          <style:tab-stop style:type="left" style:leader-style="dotted" style:leader-text="." style:position="5.875in"/>
        </style:tab-stops>
      </style:paragraph-properties>
    </style:style>
    <style:style style:name="P20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P24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P31" style:parent-style-name="Plattetekst" style:family="paragraph">
      <style:paragraph-properties fo:line-height="115%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P32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Plattetekst" style:family="paragraph">
      <style:paragraph-properties fo:line-height="115%" fo:margin-left="0.25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P46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7" style:parent-style-name="Standaardalinea-lettertype" style:family="text">
      <style:text-properties style:font-name="Arial" style:font-name-complex="Arial"/>
    </style:style>
    <style:style style:name="P48" style:parent-style-name="Plattetekst" style:family="paragraph">
      <style:paragraph-properties fo:line-height="115%" fo:margin-left="0.25in" fo:margin-right="0in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complex="Arial"/>
    </style:style>
    <style:style style:name="P49" style:parent-style-name="Plattetekst" style:family="paragraph">
      <style:paragraph-properties fo:line-height="115%" fo:margin-left="0.25in" fo:margin-right="0in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complex="Arial"/>
    </style:style>
    <style:style style:name="P50" style:parent-style-name="Plattetekst" style:family="paragraph">
      <style:paragraph-properties fo:line-height="115%" fo:margin-left="0.25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P60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1" style:parent-style-name="Standaardalinea-lettertype" style:family="text">
      <style:text-properties style:font-name="Arial" style:font-name-complex="Arial"/>
    </style:style>
    <style:style style:name="P62" style:parent-style-name="Plattetekst" style:family="paragraph">
      <style:paragraph-properties fo:line-height="115%" fo:margin-left="0.25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P67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P76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P80" style:parent-style-name="Standaard" style:family="paragraph">
      <style:paragraph-properties fo:line-height="100%"/>
      <style:text-properties style:font-name="Arial" style:font-name-complex="Arial" fo:font-size="10pt" style:font-size-asian="10pt"/>
    </style:style>
    <style:style style:name="T81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2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3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4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6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87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88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89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0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1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2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3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4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95" style:parent-style-name="Voettekst" style:family="paragraph">
      <style:paragraph-properties fo:line-height="115%"/>
      <style:text-properties style:font-name="Arial" style:font-name-complex="Arial" fo:font-style="italic" style:font-style-asian="italic" style:font-style-complex="italic" fo:font-size="10pt" style:font-size-asian="10pt"/>
    </style:style>
    <style:style style:name="P96" style:parent-style-name="Voettekst" style:family="paragraph">
      <style:paragraph-properties fo:line-height="115%"/>
      <style:text-properties style:font-name="Arial" style:font-name-complex="Arial" fo:font-style="italic" style:font-style-asian="italic" style:font-style-complex="italic" fo:font-size="10pt" style:font-size-asian="10pt"/>
    </style:style>
    <style:style style:name="P97" style:parent-style-name="Voettekst" style:family="paragraph">
      <style:paragraph-properties fo:line-height="115%"/>
      <style:text-properties style:font-name="Arial" style:font-name-complex="Arial" fo:font-size="10pt" style:font-size-asian="10pt"/>
    </style:style>
    <style:style style:name="P98" style:parent-style-name="Voettekst" style:family="paragraph">
      <style:paragraph-properties fo:line-height="115%"/>
      <style:text-properties style:font-name="Arial" style:font-name-complex="Arial" fo:font-size="10pt" style:font-size-asian="10pt"/>
    </style:style>
    <style:style style:name="P99" style:parent-style-name="Standaard" style:family="paragraph">
      <style:paragraph-properties fo:line-height="115%" fo:margin-left="0.2479in" fo:text-indent="-0.2479in">
        <style:tab-stops>
          <style:tab-stop style:type="left" style:position="-0.0506in"/>
          <style:tab-stop style:type="left" style:position="0.002in"/>
          <style:tab-stop style:type="left" style:position="0.9333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Voettekst" style:family="paragraph">
      <style:paragraph-properties fo:line-height="115%"/>
      <style:text-properties style:font-name="Arial" style:font-name-complex="Arial" fo:font-size="10pt" style:font-size-asian="10pt"/>
    </style:style>
    <style:style style:name="P101" style:parent-style-name="Voettekst" style:family="paragraph">
      <style:paragraph-properties fo:line-height="115%"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Voettekst" style:family="paragraph">
      <style:paragraph-properties fo:line-height="115%"/>
      <style:text-properties style:font-name="Arial" style:font-name-complex="Arial" fo:font-size="10pt" style:font-size-asian="10pt"/>
    </style:style>
    <style:style style:name="P103" style:parent-style-name="Voettekst" style:family="paragraph">
      <style:paragraph-properties fo:line-height="115%"/>
      <style:text-properties style:font-name="Arial" style:font-name-complex="Arial" fo:font-size="10pt" style:font-size-asian="10pt"/>
    </style:style>
    <style:style style:name="P104" style:parent-style-name="Voettekst" style:family="paragraph">
      <style:paragraph-properties fo:line-height="115%" fo:margin-left="0.0395in">
        <style:tab-stops>
          <style:tab-stop style:type="left" style:position="0.1576in"/>
          <style:tab-stop style:type="left" style:position="1.1416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</office:automatic-styles>
  <office:body>
    <office:text text:use-soft-page-breaks="true">
      <text:h text:style-name="P1" text:outline-level="4"/>
      <text:h text:style-name="P3" text:outline-level="4">Formulier herbeoordeling WMO-lid: KLINISCH FARMACOLOOG</text:h>
      <text:p text:style-name="Standaard"/>
      <text:list text:style-name="LFO1" text:continue-numbering="true">
        <text:list-item>
          <text:p text:style-name="P4"><text:span text:style-name="T5">Naam (plv) lid</text:span><text:span text:style-name="T6">:<text:s/>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2" text:continue-numbering="true">
        <text:list-item>
          <text:p text:style-name="P20"><text:span text:style-name="T21">Positie bij METC:<text:s/></text:span><text:span text:style-name="T22"><office:annotation office:name="0" xml:id="705174890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3"/>
      <text:list text:style-name="LFO2" text:continue-numbering="true">
        <text:list-item>
          <text:p text:style-name="P24"><text:span text:style-name="T25">Werkzaam op het secretariaat van bovengenoemde METC:</text:span><text:span text:style-name="T26"><text:tab/></text:span><text:span text:style-name="T27"><text:tab/></text:span><text:span text:style-name="T28"><text:tab/><text:s text:c="13"/></text:span><text:bookmark-start text:name="Selectievakje20"/><text:bookmark-end text:name="Selectievakje20"/><text:span text:style-name="T29"><text:s/></text:span><text:span text:style-name="T30"><text:tab/>Ja / Nee</text:span></text:p>
        </text:list-item>
      </text:list>
      <text:p text:style-name="P31"/>
      <text:list text:style-name="LFO2" text:continue-numbering="true">
        <text:list-item>
          <text:p text:style-name="P32"><text:span text:style-name="T33">Geregistreerd klinisch farmacoloog door de Nederlandse Vereniging vo</text:span><text:span text:style-name="T34">or Klinische<text:s/></text:span></text:p>
        </text:list-item>
      </text:list>
      <text:p text:style-name="P35"><text:span text:style-name="T36">Farmacologie &amp; Biofarmacie:</text:span><text:span text:style-name="T37"><text:tab/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bookmark-start text:name="Selectievakje18"/><text:bookmark-end text:name="Selectievakje18"/><text:span text:style-name="T44"><text:s/></text:span><text:span text:style-name="T45"><text:tab/>Ja / Nee</text:span></text:p>
      <text:list text:style-name="LFO2" text:continue-numbering="true">
        <text:list-item>
          <text:p text:style-name="P46"><text:span text:style-name="T47">Aantoonbare ervaring met klinisch farmacologisch onderzoek (experimenteel<text:s/></text:span></text:p>
        </text:list-item>
      </text:list>
      <text:p text:style-name="P48">en/of observationeel mensgebonden geneesmiddelenonderzoek) blijkend uit een<text:s/></text:p>
      <text:p text:style-name="P49">dissertatie en relevante, recente<text:s/>publicaties in peer-reviewed wetenschappelijke<text:s/></text:p>
      <text:p text:style-name="P50"><text:span text:style-name="T51">tijdschriften:</text:span><text:span text:style-name="T52"><text:tab/><text:s text:c="3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 / Nee</text:span></text:p>
      <text:list text:style-name="LFO2" text:continue-numbering="true">
        <text:list-item>
          <text:p text:style-name="P60"><text:span text:style-name="T61">Ten minste drie jaar relevante werkervaring op het gebied van de klinische<text:s/></text:span></text:p>
        </text:list-item>
      </text:list>
      <text:p text:style-name="P62"><text:span text:style-name="T63">farmacologie in de periode van vijf jaren voorafgaand aan onderstaa</text:span><text:span text:style-name="T64">nde datum:</text:span><text:span text:style-name="T65"><text:tab/></text:span><text:bookmark-start text:name="Selectievakje16"/><text:bookmark-end text:name="Selectievakje16"/><text:span text:style-name="T66"><text:tab/>Ja / Nee</text:span></text:p>
      <text:list text:style-name="LFO2" text:continue-numbering="true">
        <text:list-item>
          <text:p text:style-name="P67"><text:span text:style-name="T68">CV, gedateerd en ondertekend, bijgevoegd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bookmark-start text:name="Selectievakje10"/><text:bookmark-end text:name="Selectievakje10"/><text:span text:style-name="T75"><text:tab/>Ja / Nee</text:span></text:p>
        </text:list-item>
        <text:list-item>
          <text:p text:style-name="P76"><text:span text:style-name="T77">Opgave belangen en nevenfuncties, gedateerd en ondertekend, bijgevoegd:</text:span><text:span text:style-name="T78"><text:tab/></text:span><text:span text:style-name="T79"><text:tab/>Ja / Nee</text:span></text:p>
        </text:list-item>
      </text:list>
      <text:p text:style-name="P80"/>
      <text:p text:style-name="Standaard"><text:span text:style-name="T81">Aldus naar waarheid ingevuld,</text:span><text:span text:style-name="T82"><text:tab/></text:span><text:span text:style-name="T83"><text:tab/></text:span><text:span text:style-name="T84"><text:tab/></text:span><text:span text:style-name="T85">Voor akkoord,</text:span></text:p>
      <text:h text:style-name="P86" text:outline-level="2"/>
      <text:h text:style-name="P87" text:outline-level="2">………………………………….<text:tab/><text:tab/><text:tab/><text:tab/>……………………………………..</text:h>
      <text:h text:style-name="P88" text:outline-level="2">Naam (plv) lid<text:tab/><text:tab/><text:tab/><text:tab/><text:tab/><text:s text:c="4"/><text:tab/>Naam voorzitter/secretaris</text:h>
      <text:h text:style-name="P89" text:outline-level="2"/>
      <text:h text:style-name="P90" text:outline-level="2"/>
      <text:h text:style-name="P91" text:outline-level="2">…………………………………<text:tab/><text:tab/><text:tab/><text:tab/>………………………………………</text:h>
      <text:h text:style-name="P92" text:outline-level="2">Handtekening (plv) lid<text:tab/><text:tab/><text:tab/><text:s text:c="9"/><text:tab/><text:tab/>Handtekening voorzitter/secretaris</text:h>
      <text:h text:style-name="P93" text:outline-level="2"/>
      <text:h text:style-name="P94" text:outline-level="2">Datum:……………………….<text:tab/><text:tab/><text:tab/><text:tab/>Datum:….…………………………</text:h>
      <text:p text:style-name="P95"/>
      <text:p text:style-name="P96"/>
      <text:list text:style-name="LFO3" text:continue-numbering="true">
        <text:list-item>
          <text:p text:style-name="P97">De disciplines klinisch farmacoloog en ziekenhuisapotheker kunnen in één persoon zijn verenigd.</text:p>
        </text:list-item>
        <text:list-item>
          <text:p text:style-name="P98">De klinisch farmacoloog is alleen een verplichte discipline voor METC’s die geneesmiddelenonderzoek beoordelen.</text:p>
        </text:list-item>
        <text:list-item>
          <text:p text:style-name="P99"><text:s/>Uw naam en uw discipline in de commissie staan vermeld op de website van de CCMO.<text:s/></text:p>
        </text:list-item>
        <text:list-item>
          <text:p text:style-name="P100">Voor het beoordelen van onderzoeksvoorstellen in de zin van de WMO moet een METC beschikken over alle, door de CCMO goedgekeurde, WMO-deskundigen.<text:s/></text:p>
        </text:list-item>
      </text:list>
      <text:p text:style-name="P101"><text:tab/>Voldoet een lid niet geheel aan de deskundigheidseisen? In<text:s/>bepaalde gevallen is het mogelijk een <text:s text:c="4"/>dergelijk lid toch op te nemen, mits hij/zij aantoonbaar over specifieke ervaring of een achtergrond beschikt die naar het oordeel van de CCMO aan de betreffende deskundigheidseis gelijk kan worden gesteld.<text:s/></text:p>
      <text:list text:style-name="LFO3" text:continue-numbering="true">
        <text:list-item>
          <text:p text:style-name="P102">Zie voor de CCMO-richtlijn Deskundigheidseisen (WMO-)leden METC’s de website van de CCMO:</text:p>
        </text:list-item>
      </text:list>
      <text:p text:style-name="P103"><text:s text:c="7"/>www.ccmo.nl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aarlemmer MT OsF" svg:font-family="Haarlemmer MT Os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size="16pt" style:font-size-asian="16pt" fo:hyphenate="fals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Haarlemmer MT Medium OsF" fo:font-size="11pt" style:font-size-asian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dresgegevens" style:display-name="Adresgegevens" style:family="paragraph" style:parent-style-name="Kop1" style:default-outline-level="1">
      <style:paragraph-properties fo:line-height="0.1944in"/>
      <style:text-properties fo:font-weight="normal" style:font-weight-asian="normal" fo:font-style="italic" style:font-style-asian="italic" fo:font-size="9pt" style:font-size-asian="9pt" fo:hyphenate="false"/>
    </style:style>
    <style:style style:name="Afzender" style:display-name="Afzender" style:family="paragraph" style:parent-style-name="Standaard"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Haarlemmer MT Medium OsF" fo:font-size="11pt" style:font-size-asian="11pt"/>
    </style:style>
    <style:style style:name="NaamCommissiefax" style:display-name="Naam Commissie/fax" style:family="paragraph" style:parent-style-name="Standaard">
      <style:text-properties style:font-name="Haarlemmer MT SC" fo:font-weight="bold" style:font-weight-asian="bold" fo:text-transform="uppercase" fo:letter-spacing="0.0111in" fo:font-size="7pt" style:font-size-asian="7pt" fo:hyphenate="false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Haarlemmer MT Medium OsF"/>
    </style:style>
    <style:style style:name="Voetnootmarkering" style:display-name="Voetnootmarkering" style:family="text" style:parent-style-name="Standaardalinea-lettertype">
      <style:text-properties style:font-name="Haarlemmer MT Medium OsF" style:text-position="super 65%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Haarlemmer MT Medium OsF" fo:font-size="11pt" style:font-size-asian="11pt"/>
    </style:style>
    <style:style style:name="Titelintekst" style:display-name="Titel (in tekst)" style:family="paragraph" style:parent-style-name="Standaard" style:next-style-name="Standaard">
      <style:text-properties fo:font-style="italic" style:font-style-asian="italic" fo:hyphenate="false"/>
    </style:style>
    <style:style style:name="Citaten" style:display-name="Citaten" style:family="paragraph" style:parent-style-name="Standaard">
      <style:text-properties fo:font-style="italic" style:font-style-asian="italic" fo:hyphenate="false"/>
    </style:style>
    <style:style style:name="Titel" style:display-name="Titel" style:family="paragraph" style:parent-style-name="Standaard" style:default-outline-level="4">
      <style:paragraph-properties fo:margin-bottom="0.0833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ginanummer" style:display-name="Paginanummer" style:family="text" style:parent-style-name="Standaardalinea-lettertype">
      <style:text-properties style:font-name="Haarlemmer MT Medium OsF" fo:font-size="11pt" style:font-size-asian="11pt"/>
    </style:style>
    <style:style style:name="CCMO-adresgegevens" style:display-name="CCMO-adresgegevens" style:family="paragraph" style:parent-style-name="Standaard">
      <style:paragraph-properties fo:margin-top="0.6666in" fo:line-height="0.2083in">
        <style:tab-stops/>
      </style:paragraph-properties>
      <style:text-properties style:font-name="DTLHaarlemmerSD" fo:font-style="italic" style:font-style-asian="italic" fo:letter-spacing="-0.0138in" fo:font-size="10pt" style:font-size-asian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>
          <style:tab-stop style:type="left" style:position="-0.2944in"/>
          <style:tab-stop style:type="left" style:position="0.6895in"/>
        </style:tab-stops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style:font-name="DTLHaarlemmerSD" fo:font-size="10pt" style:font-size-asian="10pt"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>
        <style:tab-stops/>
      </style:paragraph-properties>
      <style:text-properties style:font-name="DTLHaarlemmerSD"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555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klinisch farmacoloog</dc:title>
    <dc:description/>
    <dc:subject/>
    <meta:initial-creator/>
    <dc:creator>CCMO</dc:creator>
    <meta:creation-date>2024-06-03T08:43:00Z</meta:creation-date>
    <dc:date>2024-06-05T13:07:00Z</dc:date>
    <meta:print-date>2007-06-08T10:3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8" meta:character-count="2128" meta:row-count="15" meta:non-whitespace-character-count="1804"/>
  </office:meta>
</office:document-meta>
</file>