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1944in" fo:margin-left="0.25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 fo:font-variant="small-caps" fo:font-size="20pt" style:font-size-asian="20pt" style:font-size-complex="20pt"/>
    </style:style>
    <style:style style:name="P4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T7" style:parent-style-name="Standaardalinea-lettertype" style:family="text">
      <style:text-properties style:font-name="Arial" style:font-name-complex="Arial" fo:font-variant="small-caps"/>
    </style:style>
    <style:style style:name="P8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0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 fo:font-style="italic" style:font-style-asian="italic"/>
    </style:style>
    <style:style style:name="T23" style:parent-style-name="Standaardalinea-lettertype" style:family="text">
      <style:text-properties style:font-name="Arial" style:font-name-complex="Arial"/>
    </style:style>
    <style:style style:name="T24" style:parent-style-name="Standaardalinea-lettertype" style:family="text">
      <style:text-properties style:font-name="Arial" style:font-name-complex="Arial"/>
    </style:style>
    <style:style style:name="P25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6" style:parent-style-name="Plattetekst" style:list-style-name="LFO1" style:family="paragraph">
      <style:paragraph-properties fo:line-height="0.1944in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P29" style:parent-style-name="Lijstaline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30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P38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P39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P50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3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P55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56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 fo:font-variant="small-caps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P72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P75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/>
    </style:style>
    <style:style style:name="P76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P84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85" style:parent-style-name="Standaardalinea-lettertype" style:family="text">
      <style:text-properties style:font-name="Arial" style:font-name-complex="Arial"/>
    </style:style>
    <style:style style:name="P86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P95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P103" style:parent-style-name="Plattetekst" style:list-style-name="LFO1" style:family="paragraph">
      <style:paragraph-properties fo:line-height="115%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P107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P112" style:parent-style-name="Standaard" style:family="paragraph">
      <style:paragraph-properties fo:line-height="0.2222in" fo:margin-right="-0.134in">
        <style:tab-stops>
          <style:tab-stop style:type="left" style:position="0.1972in"/>
          <style:tab-stop style:type="left" style:position="4.0361in"/>
        </style:tab-stops>
      </style:paragraph-properties>
      <style:text-properties style:font-name="Arial" style:font-name-complex="Arial"/>
    </style:style>
    <style:style style:name="P113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</style:style>
    <style:style style:name="T114" style:parent-style-name="Standaardalinea-lettertype" style:family="text">
      <style:text-properties style:font-name="Arial" style:font-name-complex="Arial" fo:font-weight="bold" style:font-weight-asian="bold"/>
    </style:style>
    <style:style style:name="T115" style:parent-style-name="Standaardalinea-lettertype" style:family="text">
      <style:text-properties style:font-name="Arial" style:font-name-complex="Arial" fo:font-style="normal" style:font-style-asian="normal"/>
    </style:style>
    <style:style style:name="T116" style:parent-style-name="Standaardalinea-lettertype" style:family="text">
      <style:text-properties style:font-name="Arial" style:font-name-complex="Arial" fo:font-style="normal" style:font-style-asian="normal"/>
    </style:style>
    <style:style style:name="T117" style:parent-style-name="Standaardalinea-lettertype" style:family="text">
      <style:text-properties style:font-name="Arial" style:font-name-complex="Arial" fo:font-weight="bold" style:font-weight-asian="bold"/>
    </style:style>
    <style:style style:name="P118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19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0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121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2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3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24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25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26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27" style:parent-style-name="Standaard" style:family="paragraph">
      <style:paragraph-properties fo:line-height="0.2222in" fo:margin-left="-0.0395in">
        <style:tab-stops/>
      </style:paragraph-properties>
      <style:text-properties style:font-name="Arial" style:font-name-complex="Arial" fo:font-style="italic" style:font-style-asian="italic"/>
    </style:style>
    <style:style style:name="P128" style:parent-style-name="Standaard" style:list-style-name="LFO1" style:family="paragraph">
      <style:paragraph-properties fo:line-height="115%"/>
    </style:style>
    <style:style style:name="T129" style:parent-style-name="Standaardalinea-lettertype" style:family="text">
      <style:text-properties style:font-name="Arial" style:font-name-complex="Arial"/>
    </style:style>
    <style:style style:name="T130" style:parent-style-name="Standaardalinea-lettertype" style:family="text">
      <style:text-properties style:font-name="Arial" style:font-name-complex="Arial" fo:font-variant="small-caps"/>
    </style:style>
    <style:style style:name="T131" style:parent-style-name="Standaardalinea-lettertype" style:family="text">
      <style:text-properties style:font-name="Arial" style:font-name-complex="Arial"/>
    </style:style>
    <style:style style:name="P132" style:parent-style-name="Standaard" style:list-style-name="LFO1" style:family="paragraph">
      <style:paragraph-properties fo:line-height="115%"/>
    </style:style>
    <style:style style:name="T133" style:parent-style-name="Standaardalinea-lettertype" style:family="text">
      <style:text-properties style:font-name="Arial" style:font-name-complex="Arial" style:font-style-complex="italic"/>
    </style:style>
    <style:style style:name="T134" style:parent-style-name="Standaardalinea-lettertype" style:family="text">
      <style:text-properties style:font-name="Arial" style:font-name-complex="Arial" style:font-style-complex="italic" fo:font-variant="small-caps"/>
    </style:style>
    <style:style style:name="T135" style:parent-style-name="Standaardalinea-lettertype" style:family="text">
      <style:text-properties style:font-name="Arial" style:font-name-complex="Arial" style:font-style-complex="italic"/>
    </style:style>
    <style:style style:name="T136" style:parent-style-name="Standaardalinea-lettertype" style:family="text">
      <style:text-properties style:font-name="Arial" style:font-name-complex="Arial" style:font-style-complex="italic" fo:font-variant="small-caps"/>
    </style:style>
    <style:style style:name="T137" style:parent-style-name="Standaardalinea-lettertype" style:family="text">
      <style:text-properties style:font-name="Arial" style:font-name-complex="Arial" style:font-style-complex="italic"/>
    </style:style>
    <style:style style:name="T138" style:parent-style-name="Standaardalinea-lettertype" style:family="text">
      <style:text-properties style:font-name="Arial" style:font-name-complex="Arial" style:font-style-complex="italic" fo:font-variant="small-caps"/>
    </style:style>
    <style:style style:name="T139" style:parent-style-name="Standaardalinea-lettertype" style:family="text">
      <style:text-properties style:font-name="Arial" style:font-name-complex="Arial" style:font-style-complex="italic"/>
    </style:style>
    <style:style style:name="P140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41" style:parent-style-name="Standaard" style:list-style-name="LFO2" style:family="paragraph">
      <style:paragraph-properties fo:line-height="115%"/>
    </style:style>
    <style:style style:name="T142" style:parent-style-name="Standaardalinea-lettertype" style:family="text">
      <style:text-properties style:font-name="Arial" style:font-name-complex="Arial"/>
    </style:style>
    <style:style style:name="T143" style:parent-style-name="Standaardalinea-lettertype" style:family="text">
      <style:text-properties style:font-name="Arial" style:font-name-complex="Arial" style:font-style-complex="italic" fo:font-variant="small-caps"/>
    </style:style>
    <style:style style:name="T144" style:parent-style-name="Standaardalinea-lettertype" style:family="text">
      <style:text-properties style:font-name="Arial" style:font-name-complex="Arial"/>
    </style:style>
    <style:style style:name="T145" style:parent-style-name="Standaardalinea-lettertype" style:family="text">
      <style:text-properties style:font-name="Arial" style:font-name-complex="Arial" style:font-style-complex="italic" fo:font-variant="small-caps"/>
    </style:style>
    <style:style style:name="T146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Formulier herbeoordeling WMO-lid: ARTS</text:p>
      <text:p text:style-name="P3"/>
      <text:list text:style-name="LFO1" text:continue-numbering="true">
        <text:list-item>
          <text:p text:style-name="P4"><text:span text:style-name="T5">Naam (plv) lid</text:span><text:span text:style-name="T6">:<text:s/>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1" text:continue-numbering="true">
        <text:list-item>
          <text:p text:style-name="P20"><text:span text:style-name="T21">Specialisme<text:s/></text:span><text:span text:style-name="T22">(bv. internist, cardioloog)</text:span><text:span text:style-name="T23">:<text:s/></text:span><text:span text:style-name="T24"><text:tab/></text:span></text:p>
        </text:list-item>
      </text:list>
      <text:p text:style-name="P25"/>
      <text:list text:style-name="LFO1" text:continue-numbering="true">
        <text:list-item>
          <text:p text:style-name="P26"><text:span text:style-name="T27">Positie bij METC:<text:s/></text:span><text:span text:style-name="T28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 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9"/>
      <text:list text:style-name="LFO1" text:continue-numbering="true">
        <text:list-item>
          <text:p text:style-name="P30"><text:span text:style-name="T31">Werkzaam op het secretariaat van bovengenoemde METC: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a / Nee</text:span></text:p>
        </text:list-item>
      </text:list>
      <text:p text:style-name="P38"/>
      <text:list text:style-name="LFO1" text:continue-numbering="true">
        <text:list-item>
          <text:p text:style-name="P39"><text:span text:style-name="T40">Een voltooide universitaire opleiding Geneeskunde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bookmark-start text:name="Selectievakje6"/><text:bookmark-end text:name="Selectievakje6"/><text:span text:style-name="T46"><text:tab/></text:span><text:span text:style-name="T47"><text:tab/></text:span><text:span text:style-name="T48"><text:tab/>Ja / Nee</text:span><text:span text:style-name="T49"><text:s/></text:span></text:p>
        </text:list-item>
        <text:list-item>
          <text:p text:style-name="P50"><text:span text:style-name="T51">Registratie als arts op grond van de<text:s/></text:span><text:span text:style-name="T52">Wet op de beroepen in d</text:span><text:span text:style-name="T53">e</text:span><text:span text:style-name="T54"><text:s/></text:span></text:p>
        </text:list-item>
      </text:list>
      <text:p text:style-name="P55"><text:span text:style-name="T56">individuele gezondheidszorg</text:span><text:span text:style-name="T57"><text:s/>(</text:span><text:span text:style-name="T58">big</text:span><text:span text:style-name="T59">)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bookmark-start text:name="Selectievakje8"/><text:bookmark-end text:name="Selectievakje8"/><text:span text:style-name="T70"><text:tab/></text:span><text:span text:style-name="T71"><text:tab/>Ja / Nee</text:span></text:p>
      <text:list text:style-name="LFO1" text:continue-numbering="true">
        <text:list-item>
          <text:p text:style-name="P72"><text:span text:style-name="T73">Aantoonbare ervaring met medisch-wetenschappelijk onder</text:span><text:span text:style-name="T74">zoek<text:s/></text:span></text:p>
        </text:list-item>
      </text:list>
      <text:p text:style-name="P75">met mensen, blijkend uit een dissertatie en relevante, recente<text:s/></text:p>
      <text:p text:style-name="P76"><text:span text:style-name="T77">publicaties in peer-reviewed wetenschappelijke tijdschriften:</text:span><text:span text:style-name="T78"><text:tab/><text:s text:c="8"/></text:span><text:span text:style-name="T79"><text:s text:c="4"/></text:span><text:bookmark-start text:name="Selectievakje10"/><text:bookmark-end text:name="Selectievakje10"/><text:span text:style-name="T80"><text:s/></text:span><text:span text:style-name="T81"><text:tab/></text:span><text:span text:style-name="T82"><text:tab/></text:span><text:span text:style-name="T83"><text:tab/>Ja / Nee</text:span></text:p>
      <text:list text:style-name="LFO1" text:continue-numbering="true">
        <text:list-item>
          <text:p text:style-name="P84"><text:span text:style-name="T85">Ten minste drie jaar werkervaring als praktiserend arts in de<text:s/></text:span></text:p>
        </text:list-item>
      </text:list>
      <text:p text:style-name="P86"><text:span text:style-name="T87">periode van vijf jaren voorafgaand aan onderstaande datum:</text:span><text:span text:style-name="T88"><text:tab/></text:span><text:span text:style-name="T89"><text:tab/><text:s text:c="6"/></text:span><text:bookmark-start text:name="Selectievakje12"/><text:bookmark-end text:name="Selectievakje12"/><text:span text:style-name="T90"><text:s/></text:span><text:span text:style-name="T91"><text:tab/></text:span><text:span text:style-name="T92"><text:tab/></text:span><text:span text:style-name="T93"><text:tab/>Ja / Nee</text:span><text:span text:style-name="T94"><text:s/></text:span></text:p>
      <text:list text:style-name="LFO1" text:continue-numbering="true">
        <text:list-item>
          <text:p text:style-name="P95"><text:span text:style-name="T96">CV en publicatielijst, gedateerd en ondertekend, bijgevoegd: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Ja / Nee</text:span></text:p>
        </text:list-item>
        <text:list-item>
          <text:p text:style-name="P103"><text:span text:style-name="T104">Opgave belangen e</text:span><text:span text:style-name="T105">n nevenfuncties, gedateerd en ondertekend,</text:span><text:span text:style-name="T106"><text:s/></text:span></text:p>
        </text:list-item>
      </text:list>
      <text:p text:style-name="P107"><text:span text:style-name="T108">bijgevoegd:</text:span><text:span text:style-name="T109"><text:tab/><text:s text:c="92"/></text:span><text:bookmark-start text:name="Selectievakje16"/><text:bookmark-end text:name="Selectievakje16"/><text:span text:style-name="T110"><text:tab/></text:span><text:span text:style-name="T111"><text:tab/>Ja / Nee</text:span></text:p>
      <text:p text:style-name="P112"><text:s/></text:p>
      <text:p text:style-name="P113"><text:span text:style-name="T114">Aldus naar waarheid ingevuld</text:span><text:span text:style-name="T115">,</text:span><text:span text:style-name="T116"><text:tab/></text:span><text:span text:style-name="T117">Voor akkoord,</text:span></text:p>
      <text:p text:style-name="P118"/>
      <text:p text:style-name="P119">………………………………………..<text:tab/>……………………………………</text:p>
      <text:p text:style-name="P120">Naam (plv)<text:s/>lid<text:tab/>Naam voorzitter/secretaris</text:p>
      <text:p text:style-name="P121"/>
      <text:p text:style-name="P122"/>
      <text:p text:style-name="P123">………………………………………..<text:tab/>…………………………………….</text:p>
      <text:p text:style-name="P124">Handtekening (plv) lid<text:tab/>Handtekening voorzitter/secretaris</text:p>
      <text:p text:style-name="P125"/>
      <text:p text:style-name="P126">Datum: ……………………………….<text:tab/>Datum: ……………………………</text:p>
      <text:p text:style-name="P127"/>
      <text:list text:style-name="LFO1" text:continue-numbering="true">
        <text:list-item>
          <text:p text:style-name="P128"><text:span text:style-name="T129">Uw naam en uw discipline in de commissie staan vermeld op de website van de<text:s/></text:span><text:span text:style-name="T130">CCMO</text:span><text:span text:style-name="T131">.<text:s/></text:span></text:p>
        </text:list-item>
        <text:list-item>
          <text:p text:style-name="P132"><text:span text:style-name="T133">Voor het beoordelen van onderzoeksvoorstellen in de zin van de WMO moet een<text:s/></text:span><text:span text:style-name="T134">METC</text:span><text:span text:style-name="T135"><text:s/>beschikken over alle, door de<text:s/></text:span><text:span text:style-name="T136">CCMO<text:s/></text:span><text:span text:style-name="T137">goedgekeurde,<text:s/></text:span><text:span text:style-name="T138">WMO</text:span><text:span text:style-name="T139">-deskundigen.<text:s/></text:span></text:p>
        </text:list-item>
      </text:list>
      <text:p text:style-name="P140">Voldoet een lid niet geheel aan de deskundigheidseisen? In bepaalde gevallen is het mogelijk een<text:s/>dergelijk lid toch op te nemen, mits hij/zij aantoonbaar over specifieke ervaring of een achtergrond beschikt die naar het oordeel van de CCMO aan de betreffende deskundigheidseis gelijk kan worden gesteld.<text:s/></text:p>
      <text:list text:style-name="LFO2" text:continue-numbering="true">
        <text:list-item>
          <text:p text:style-name="P141"><text:span text:style-name="T142">Zie voor de CCMO-richtlijn Deskundigheidseisen (</text:span><text:span text:style-name="T143">WMO-</text:span><text:span text:style-name="T144">)leden<text:s/></text:span><text:span text:style-name="T145">METC’</text:span><text:span text:style-name="T146">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131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arts</dc:title>
    <dc:description/>
    <dc:subject/>
    <meta:initial-creator/>
    <dc:creator>CCMO</dc:creator>
    <meta:creation-date>2024-06-03T08:06:00Z</meta:creation-date>
    <dc:date>2024-06-03T08:17:00Z</dc:date>
    <meta:print-date>2005-11-09T08:0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8" meta:character-count="1938" meta:row-count="13" meta:non-whitespace-character-count="1643"/>
  </office:meta>
</office:document-meta>
</file>